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 fo:margin-top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WW" style:family="paragraph">
      <style:paragraph-properties fo:text-align="justify" fo:margin-top="0.166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WW" style:family="paragraph">
      <style:paragraph-properties fo:text-align="justify" fo:margin-top="0.1666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WW" style:family="paragraph">
      <style:paragraph-properties fo:text-align="justify" fo:margin-top="0.1666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WW" style:family="paragraph">
      <style:paragraph-properties fo:text-align="justify" fo:margin-top="0.166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WW" style:family="paragraph">
      <style:paragraph-properties fo:text-align="justify" fo:margin-top="0.1666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WW" style:family="paragraph">
      <style:paragraph-properties fo:text-align="justify" fo:margin-top="0.1666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WW" style:family="paragraph">
      <style:paragraph-properties fo:text-align="justify" fo:margin-top="0.1666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WW" style:family="paragraph">
      <style:paragraph-properties fo:text-align="justify" fo:margin-top="0.1666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WW" style:family="paragraph">
      <style:paragraph-properties fo:text-align="justify" fo:margin-top="0.1666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</text:span><text:span text:style-name="T3"><text:s/>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</text:span></text:p>
      <text:p text:style-name="P4"><text:span text:style-name="T5">Хорошим помощником может стать федеральный<text:s/></text:span><text:span text:style-name="T6">п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</text:span><text:span text:style-name="T7">ектории внутри нее, возможности роста. У школ есть квота на такие поездки, уточняйте у классного руководителя.</text:span></text:p>
      <text:p text:style-name="P8"><text:span text:style-name="T9">Федеральный проект «Билет в будущее» запустили в 2018 году в рамках федерального проекта «Успех каждого ребенка» национального проекта «Образован</text:span><text:span text:style-name="T10">ие».</text:span></text:p>
      <text:p text:style-name="P11"><text:span text:style-name="T12">Цель — сформировать у учащихся средней и старшей школы навыки по<text:s/></text:span><text:span text:style-name="T13">осознанному выбору будущей профессии. <text:s/>Проект «Билет в будущее» направлен на профессиональную ориентацию учеников 6–11-х классов.</text:span></text:p>
      <text:p text:style-name="P14"><text:span text:style-name="T15">В 2019 году к проекту присоединилась Ростовская област</text:span><text:span text:style-name="T16">ь.</text:span></text:p>
      <text:p text:style-name="P17"><text:span text:style-name="T18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</text:span><text:span text:style-name="T19">ыки и познакомиться с различными профессиями через профдиагностики, профмероприятия и занятия «Россия-мои горизонты».</text:span></text:p>
      <text:p text:style-name="P20"><text:span text:style-name="T21">В 2024-2025 учебном году в <text:s/></text:span><text:span text:style-name="T22">Малаховской ООШ филиале МБОУ «Боковская СОШ имени Я.П.Теличенко» Боковского района</text:span><text:span text:style-name="T23"><text:s/>принимают участие<text:s/></text:span><text:span text:style-name="T24">4 класса</text:span><text:span text:style-name="T25">,<text:s/></text:span><text:span text:style-name="T26">13</text:span><text:span text:style-name="T27"><text:s/></text:span><text:span text:style-name="T28">школьников. «Билет в будущее» также включает в себя использование цифровых платформ, где ребята могут проходить диагностики на определение<text:s/></text:span><text:bookmark-start text:name="_GoBack"/><text:bookmark-end text:name="_GoBack"/><text:span text:style-name="T29">склонностей и интересов, а также изучать информацию о профессиях. Уже<text:s/></text:span><text:span text:style-name="T30">11</text:span><text:span text:style-name="T31"><text:s/>учеников прошли осн</text:span><text:span text:style-name="T32">овные профдиагностики: «мои интересы» и «мои ориентиры».</text:span></text:p>
      <text:p text:style-name="P33"><text:span text:style-name="T34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<text:s/></text:span><text:span text:style-name="T35">6<text:s/></text:span><text:span text:style-name="T36"><text:s/></text:span><text:span text:style-name="T37">школьников приняли</text:span><text:span text:style-name="T38"><text:s/>участие в профориентационных мероприятиях -<text:s/></text:span><text:span text:style-name="T39">день информации,<text:s/></text:span><text:span text:style-name="T40">онлайн экскурсии ,<text:s/></text:span><text:span text:style-name="T41">медиапрезентация профессий</text:span><text:span text:style-name="T42">, которые позволяют школьникам непосредственно общаться с представителями профессий и получать ценные советы и представления по выбору будущей специальности.</text:span></text:p>
      <text:p text:style-name="P43"><text:span text:style-name="T44">Педагоги-навигаторы провели 7 уроков «Россия-м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</text:span><text:span text:style-name="T45">актико-ориентированное занятие», «Россия аграрная: пищевая промышленность и общественное питание».</text:span></text:p>
      <text:p text:style-name="P46"><text:span text:style-name="T47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</text:span><text:span text:style-name="T48">ется на качестве профессионального образования 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WW">
      <style:text-properties fo:hyphenate="false"/>
    </style:style>
    <style:style style:name="Названиеобъекта" style:display-name="Название объекта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chitel1</dc:creator>
    <meta:creation-date>2024-10-18T13:46:00Z</meta:creation-date>
    <dc:date>2024-10-21T06:07:00Z</dc:date>
    <meta:template xlink:href="Normal" xlink:type="simple"/>
    <meta:editing-cycles>2</meta:editing-cycles>
    <meta:editing-duration>PT1680S</meta:editing-duration>
    <meta:user-defined meta:name="AppVersion">16.0000</meta:user-defined>
    <meta:document-statistic meta:page-count="1" meta:paragraph-count="6" meta:word-count="473" meta:character-count="3168" meta:row-count="22" meta:non-whitespace-character-count="2701"/>
  </office:meta>
</office:document-meta>
</file>